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874cm" style:rel-column-width="3330*"/>
    </style:style>
    <style:style style:name="Tableau1.B" style:family="table-column">
      <style:table-column-properties style:column-width="9.604cm" style:rel-column-width="5445*"/>
    </style:style>
    <style:style style:name="Tableau1.C" style:family="table-column">
      <style:table-column-properties style:column-width="2.524cm" style:rel-column-width="143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élève-tuteur</text:p>
      <text:p text:style-name="P1">RATTRAPAGE <text:s/>DES <text:s/>COURS <text:s/>MANQUES</text:p>
      <text:p text:style-name="P2"/>
      <text:p text:style-name="P2">NOM : ….........................................................................................................................................................</text:p>
      <text:p text:style-name="P2">PRENOM : …..................................................................................................................................................</text:p>
      <text:p text:style-name="P2">CLASSE : …....................................................................................................................................................</text:p>
      <text:p text:style-name="P2">NIVEAU FLS : <text:s text:c="2"/>A1 <text:s text:c="20"/>A2</text:p>
      <text:p text:style-name="P2"/>
      <text:p text:style-name="P2">DEMI- JOURNEE (S) MANQUEE (S) : …................................................................................................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COURS + DATE</text:p>
          </table:table-cell>
          <table:table-cell table:style-name="Tableau1.A1" office:value-type="string">
            <text:p text:style-name="P5">DEVOIRS donnés</text:p>
          </table:table-cell>
          <table:table-cell table:style-name="Tableau1.C1" office:value-type="string">
            <text:p text:style-name="P5">POUR LE :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><text:soft-page-break/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><text:soft-page-break/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7T15:30:33.35</meta:creation-date>
    <dc:date>2016-09-27T15:37:14.39</dc:date>
    <meta:editing-duration>PT6M40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10" meta:word-count="35" meta:character-count="730"/>
  </office:meta>
</office:document-meta>
</file>