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0pt" style:font-size-asian="10pt" style:font-name-complex="Book Antiqua1"/>
    </style:style>
    <style:style style:name="P2" style:family="paragraph" style:parent-style-name="Standard">
      <style:text-properties style:font-name="Book Antiqua" fo:font-size="11pt" style:font-size-asian="11pt" style:font-name-complex="Book Antiqua1"/>
    </style:style>
    <style:style style:name="P3" style:family="paragraph" style:parent-style-name="Standard">
      <style:paragraph-properties fo:line-height="150%"/>
      <style:text-properties style:font-name="Book Antiqua" fo:font-size="14pt" fo:font-weight="normal" style:font-size-asian="14pt" style:font-weight-asian="normal" style:font-name-complex="Book Antiqua1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Book Antiqua" fo:font-size="14pt" fo:font-weight="normal" officeooo:paragraph-rsid="00192fe0" style:font-size-asian="14pt" style:font-weight-asian="normal" style:font-name-complex="Book Antiqua1" style:font-size-complex="14pt" style:font-weight-complex="normal"/>
    </style:style>
    <style:style style:name="P5" style:family="paragraph" style:parent-style-name="Standard">
      <style:paragraph-properties fo:line-height="150%"/>
      <style:text-properties style:font-name="Book Antiqua" fo:font-size="14pt" fo:font-weight="normal" officeooo:paragraph-rsid="0018f399" style:font-size-asian="14pt" style:font-weight-asian="normal" style:font-name-complex="Book Antiqua1" style:font-size-complex="14pt" style:font-weight-complex="normal"/>
    </style:style>
    <style:style style:name="P6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Book Antiqua" fo:font-size="18pt" fo:font-weight="bold" style:font-size-asian="18pt" style:font-weight-asian="bold" style:font-name-complex="Book Antiqua1"/>
    </style:style>
    <style:style style:name="P8" style:family="paragraph" style:parent-style-name="Standard" style:master-page-name="Standard">
      <style:paragraph-properties style:page-number="auto"/>
      <style:text-properties style:font-name="Book Antiqua" fo:font-size="10pt" style:font-size-asian="10pt" style:font-name-complex="Book Antiqua1"/>
    </style:style>
    <style:style style:name="P9" style:family="paragraph" style:parent-style-name="Standard">
      <style:paragraph-properties fo:line-height="150%"/>
      <style:text-properties style:font-name="Book Antiqua" fo:font-size="14pt" fo:font-weight="normal" style:font-size-asian="14pt" style:font-weight-asian="normal" style:font-name-complex="Book Antiqua1" style:font-size-complex="14pt" style:font-weight-complex="normal"/>
    </style:style>
    <style:style style:name="P10" style:family="paragraph" style:parent-style-name="Standard">
      <style:paragraph-properties fo:line-height="150%"/>
      <style:text-properties style:font-name="Book Antiqua" fo:font-size="14pt" fo:font-weight="normal" officeooo:paragraph-rsid="0018f399" style:font-size-asian="14pt" style:font-weight-asian="normal" style:font-name-complex="Book Antiqua1" style:font-size-complex="14pt" style:font-weight-complex="normal"/>
    </style:style>
    <style:style style:name="T1" style:family="text">
      <style:text-properties officeooo:rsid="00186968"/>
    </style:style>
    <style:style style:name="T2" style:family="text">
      <style:text-properties officeooo:rsid="0018f3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LLÈGE <text:span text:style-name="T1">St EXUPERY</text:span> - MÂCON<text:tab/><text:tab/><text:tab/><text:tab/><text:tab/><text:tab/> <text:s text:c="15"/><text:tab/> <text:s text:c="11"/>Mme BELAITEUR<text:tab/><text:tab/></text:p>
      <text:p text:style-name="P1"/>
      <text:p text:style-name="P1"/>
      <text:p text:style-name="P7">U.L.I.S. - FOURNITURES SCOLAIRES POUR</text:p>
      <text:p text:style-name="P7">L’ANNÉE SCOLAIRE 202<text:span text:style-name="T1">3</text:span>/202<text:span text:style-name="T1">4</text:span></text:p>
      <text:p text:style-name="P2"/>
      <text:p text:style-name="P3"/>
      <text:p text:style-name="P3"><text:tab/>- Un cartable ou sac à dos solide</text:p>
      <text:p text:style-name="P3"><text:tab/>- 1 agenda</text:p>
      <text:p text:style-name="P3"><text:tab/>- 1 trousse</text:p>
      <text:p text:style-name="P3"><text:tab/>- Des stylos billes : rouge, vert, bleu</text:p>
      <text:p text:style-name="P3"><text:tab/>- 3 crayons de papier, une gomme, un taille-crayon, de la colle (5 tubes)</text:p>
      <text:p text:style-name="P3"><text:tab/>- 1 règle graduée plate de 30 cm, 1 compas, 1 équerre, 1 paire de ciseaux</text:p>
      <text:p text:style-name="P3"><text:tab/>- 1 « souris » de <text:span text:style-name="T1">blanc </text:span>correcteur</text:p>
      <text:p text:style-name="P3"><text:tab/>- 1 calculatrice simple (avec touche %)</text:p>
      <text:p text:style-name="P3"><text:tab/>- 1 ardoise blanche avec 5 feutres effaçables</text:p>
      <text:p text:style-name="P3"><text:tab/>- 1 pochette de 4 surligneurs</text:p>
      <text:p text:style-name="P3"><text:tab/>- 1 pochette de feutres</text:p>
      <text:p text:style-name="P3"><text:tab/>- 1 pochette de crayons de couleur</text:p>
      <text:p text:style-name="P5"><text:tab/>- 3 chemises cartonnées avec élastiques</text:p>
      <text:p text:style-name="P3"><text:tab/>- 3 <text:span text:style-name="T1">grands </text:span>classeurs <text:span text:style-name="T1">rigides</text:span> (1 rouge, 1 jaune, 1 <text:span text:style-name="T1">bleu</text:span>) - (dos de 5 cm, 4 anneaux)</text:p>
      <text:p text:style-name="P3"><text:tab/>- <text:span text:style-name="T1">1 grand classeur souple</text:span></text:p>
      <text:p text:style-name="P3"><text:tab/>- <text:span text:style-name="T1">4</text:span> paquets de 6 intercalaires</text:p>
      <text:p text:style-name="P4"><text:tab/>- 1 paquet de pochettes plastiques perforées pour grand classeur</text:p>
      <text:p text:style-name="P4"><text:tab/>- 1 ramette de feuilles blanches</text:p>
      <text:p text:style-name="P3"><text:tab/>- <text:span text:style-name="T2">1 clé usb</text:span></text:p>
      <text:p text:style-name="P5"><text:tab/>- une boite de mouchoirs</text:p>
      <text:p text:style-name="P3"><text:s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 Antiqua" fo:font-family="'Book Antiqua'" style:font-family-generic="roman" style:font-pitch="variable" fo:font-size="10pt" style:font-size-asian="10pt" style:font-name-complex="Book Antiqua1" style:font-family-complex="'Book Antiqua'" style:font-family-generic-complex="system" style:font-pitch-complex="variabl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itre2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BREART - MACON</dc:title>
    <meta:initial-creator>clg breart</meta:initial-creator>
    <meta:editing-cycles>6</meta:editing-cycles>
    <meta:print-date>2016-08-31T14:56:00</meta:print-date>
    <meta:creation-date>2021-06-17T12:16:00</meta:creation-date>
    <dc:date>2023-04-07T11:54:36.959000000</dc:date>
    <meta:editing-duration>PT6M51S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24" meta:word-count="168" meta:character-count="910" meta:non-whitespace-character-count="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